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426 Maarheezepark 39 te Tilburg, verbouwen van de woning, verzonden 4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426 - B - Maarheezepark 3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23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2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2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426 Maarheezepark 39 te Tilburg, verbouwen van de woning, verzonden 4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4023</meta:user-defined>
    <meta:user-defined meta:name="OVERHEIDop.GmbID/DC.identifier">gmb-2018-2140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KR 39</meta:user-defined>
    <meta:user-defined meta:name="OVERHEIDop.woonplaats">Tilburg</meta:user-defined>
    <meta:user-defined meta:name="OVERHEIDop.straatnaam">Maarheezepar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618 400007</meta:user-defined>
    <meta:user-defined meta:name="OVERHEIDop.versieInformatie"/>
  </office:meta>
</office:document-meta>
</file>