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60 Millingenstraat 8 te Tilburg, maken van een doorbraak t.b.v. meer praktische indeling van BSO groepsruimte, verzonden 4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60 - B - Millingen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2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60 Millingenstraat 8 te Tilburg, maken van een doorbraak t.b.v. meer praktische indeling van BSO groepsruimte, verzonden 4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21</meta:user-defined>
    <meta:user-defined meta:name="OVERHEIDop.GmbID/DC.identifier">gmb-2018-214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A 8</meta:user-defined>
    <meta:user-defined meta:name="OVERHEIDop.woonplaats">Tilburg</meta:user-defined>
    <meta:user-defined meta:name="OVERHEIDop.straatnaam">Millin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887 399884</meta:user-defined>
    <meta:user-defined meta:name="OVERHEIDop.versieInformatie"/>
  </office:meta>
</office:document-meta>
</file>