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Udenhout, ingekomen aanvraag voor een omgevingsvergunning Z-HZ_WABO-2018-03302 Groenstraat 98 te Udenhout, renoveren van dakconstructie, 12 september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3302 - I - Groenstraat 98 te Udenhou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402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402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denhout, ingekomen aanvraag voor een omgevingsvergunning Z-HZ_WABO-2018-03302 Groenstraat 98 te Udenhout, renoveren van dakconstructie, 12 september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9</meta:user-defined>
    <meta:user-defined meta:name="OVERHEIDop.publicationIssue">214020</meta:user-defined>
    <meta:user-defined meta:name="OVERHEIDop.GmbID/DC.identifier">gmb-2018-21402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71PC 98</meta:user-defined>
    <meta:user-defined meta:name="OVERHEIDop.woonplaats">Udenhout</meta:user-defined>
    <meta:user-defined meta:name="OVERHEIDop.straatnaam">Groen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9013 403505</meta:user-defined>
    <meta:user-defined meta:name="OVERHEIDop.versieInformatie"/>
  </office:meta>
</office:document-meta>
</file>