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86 Heuvelring 39a, 39b en 39c (sectie M nr 7194) te Tilburg, legaliseren van 3 reeds gerealiseerde appartementen, verzonden 3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008 - Z-HZ_WABO-2018-02386 - B - Heuvelring 39a, 39b en 39c (sectie M nr 719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1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86 Heuvelring 39a, 39b en 39c (sectie M nr 7194) te Tilburg, legaliseren van 3 reeds gerealiseerde appartementen, verzonden 3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19</meta:user-defined>
    <meta:user-defined meta:name="OVERHEIDop.GmbID/DC.identifier">gmb-2018-214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J 39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8 396707</meta:user-defined>
    <meta:user-defined meta:name="OVERHEIDop.versieInformatie"/>
  </office:meta>
</office:document-meta>
</file>