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362 Goirkestraat 122 te Tilburg, realiseren van een dakterras, verzonden 4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1008 - Z-HZ_WABO-2018-02362 - B - Goirkestraat 1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018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18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18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362 Goirkestraat 122 te Tilburg, realiseren van een dakterras, verzonden 4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4018</meta:user-defined>
    <meta:user-defined meta:name="OVERHEIDop.GmbID/DC.identifier">gmb-2018-2140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GP 122c</meta:user-defined>
    <meta:user-defined meta:name="OVERHEIDop.woonplaats">Tilburg</meta:user-defined>
    <meta:user-defined meta:name="OVERHEIDop.straatnaam">Goirk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39 397918</meta:user-defined>
    <meta:user-defined meta:name="OVERHEIDop.versieInformatie"/>
  </office:meta>
</office:document-meta>
</file>