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8-03590 Spoorakkerweg 8 (K sectie E 4928, 4929) te Udenhout, realiseren van 2 bedrijfshallen en 2 kantoren, 2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590 - I - Spoorakkerweg 8 (K sectie E 4928, 4929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017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1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1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8-03590 Spoorakkerweg 8 (K sectie E 4928, 4929) te Udenhout, realiseren van 2 bedrijfshallen en 2 kantoren, 2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4017</meta:user-defined>
    <meta:user-defined meta:name="OVERHEIDop.GmbID/DC.identifier">gmb-2018-214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</meta:user-defined>
    <meta:user-defined meta:name="OVERHEIDop.woonplaats">Udenhout</meta:user-defined>
    <meta:user-defined meta:name="OVERHEIDop.straatnaam">Spoorakker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169 402017</meta:user-defined>
    <meta:user-defined meta:name="OVERHEIDop.versieInformatie"/>
  </office:meta>
</office:document-meta>
</file>