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lhelminastraat 3A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lhelminastraat 3A te Velden</text:span>
            </text:span>
          </text:p>
            <text:p text:style-name="common-al">Voor het plaatsen van een airco-unit</text:p>
            <text:p text:style-name="common-al">Ontvangen op 21 augustus 2018</text:p>
            <text:p text:style-name="common-al">Kenmerk 13739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401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1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1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Wilhelminastraat 3A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4015</meta:user-defined>
    <meta:user-defined meta:name="OVERHEIDop.GmbID/DC.identifier">gmb-2018-214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GJ 3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018.92 380785.29</meta:user-defined>
    <meta:user-defined meta:name="OVERHEIDop.versieInformatie"/>
  </office:meta>
</office:document-meta>
</file>