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Rozenstraat 38 in Terneuz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p text:style-name="common-al">Burgemeester en Wethouders van de gemeente Terneuzen maken bekend dat zij in het kader van de Wet algemene bepalingen omgevingsrecht hebben besloten op 03 oktober 2018 de aanvraag met zaaknummer <text:span text:style-name="nadrukvet">W-AOV180423</text:span> voor het uitbreiden van een dakkapel aan de achterzijde en het plaatsen van een nieuwe dakkapel aan de voorzijde op de locatie <text:span text:style-name="nadrukvet">Rozenstraat 38 in Terneuzen</text:span> buiten behandeling te stellen.</text:p>
            <text:p text:style-name="common-al"/>
            <text:p text:style-name="common-al">Belanghebbenden kunnen op grond van de Algemene wet bestuursrecht binnen zes weken na de datum van bekendmaking (03 oktober 2018) van het besluit hiertegen bezwaar maken. </text:p>
            <text:p text:style-name="common-al">Het bezwaarschrift moet worden ondertekend en dient ten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0 oktober 2018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401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1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1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 Rozenstraat 38 in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013</meta:user-defined>
    <meta:user-defined meta:name="OVERHEIDop.GmbID/DC.identifier">gmb-2018-214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7SE 38</meta:user-defined>
    <meta:user-defined meta:name="OVERHEIDop.woonplaats">Terneuzen</meta:user-defined>
    <meta:user-defined meta:name="OVERHEIDop.straatnaam">Rozenstraat</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612 372078</meta:user-defined>
    <meta:user-defined meta:name="OVERHEIDop.versieInformatie"/>
  </office:meta>
</office:document-meta>
</file>