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tussen 489 en 490, het tijdelijk plaatsen van een stacarav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2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Noorderdiep tussen 489 en 490, </text:p>
            <text:p text:style-name="common-al">het tijdelijk plaatsen van een stacaravan, (1751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01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1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1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tussen 489 en 490, het tijdelijk plaatsen van een stacarava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12</meta:user-defined>
    <meta:user-defined meta:name="OVERHEIDop.GmbID/DC.identifier">gmb-2018-214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EB 489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486 546400</meta:user-defined>
    <meta:user-defined meta:name="OVERHEIDop.versieInformatie"/>
  </office:meta>
</office:document-meta>
</file>