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032, het bouwen van een vakan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2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Gasselterstraat 7-032, 9533PC, </text:p>
            <text:p text:style-name="common-al">het bouwen van een vakantiewoning, (1292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01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1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1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032, het bouwen van een vakan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11</meta:user-defined>
    <meta:user-defined meta:name="OVERHEIDop.GmbID/DC.identifier">gmb-2018-214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39 552906</meta:user-defined>
    <meta:user-defined meta:name="OVERHEIDop.versieInformatie"/>
  </office:meta>
</office:document-meta>
</file>