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APV geluidshinder werkzaamheden Nieuwe Sluis</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hebben besloten om een ontheffing van de Algemene plaatselijke verordening te verlenen aan Sassevaart (datum verzending besluit: 5 oktober 2018).</text:p>
            <text:p text:style-name="common-al">Met deze ontheffing (<text:span text:style-name="nadrukvet">W-OGH18000</text:span><text:span text:style-name="nadrukvet">6</text:span>) verlenen wij onder voorschriften toestemming voor de overlast gevende werkzaamheden aan het Sluizencomplex in Terneuzen. De overlast gevende werkzaamheden zijn het grondwerk van het doorvaartkanaal en het saneren van de Schependijk.</text:p>
            <text:p text:style-name="common-al">De overlast gevende werkzaamheden mogen plaatsvinden (ontheffing van verbod artikel 4:6, lid 1 APV) in de maanden oktober, november en december 2018. </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5 oktober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oktober 2018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40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PV geluidshinder werkzaamheden Nieuwe 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009</meta:user-defined>
    <meta:user-defined meta:name="OVERHEIDop.GmbID/DC.identifier">gmb-2018-21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29</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15 372376</meta:user-defined>
    <meta:user-defined meta:name="OVERHEIDop.versieInformatie"/>
  </office:meta>
</office:document-meta>
</file>