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, verlengen beslistermijn aanvraag om een omgevingsvergunning Markt 11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erdam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912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</text:list>
            <text:p text:style-name="common-al">Voor: het realiseren van 3 appartementen</text:p>
            <text:p text:style-name="common-al">
            <text:span text:style-name="nadrukvet">Locatie: Markt 11 Leerdam</text:span>
          </text:p>
            <text:p text:style-name="common-al">Datum besluit: 4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21400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0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0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 een omgevingsvergunning Markt 11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06</meta:user-defined>
    <meta:user-defined meta:name="OVERHEIDop.GmbID/DC.identifier">gmb-2018-214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BG 8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779.84 433610.79</meta:user-defined>
    <meta:user-defined meta:name="OVERHEIDop.versieInformatie"/>
  </office:meta>
</office:document-meta>
</file>