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07, het kappen van 4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1e Exloërmond</text:span>
          </text:p>
            <text:p text:style-name="common-al">1e Exloërmond 107 , 9573PG, </text:p>
            <text:p text:style-name="common-al">het kappen van 4 esdoorns, (1541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107, het kappen van 4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05</meta:user-defined>
    <meta:user-defined meta:name="OVERHEIDop.GmbID/DC.identifier">gmb-2018-214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G 107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58 551404</meta:user-defined>
    <meta:user-defined meta:name="OVERHEIDop.versieInformatie"/>
  </office:meta>
</office:document-meta>
</file>