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Vordensebeek 56 (zaaknummer 66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rdensebeek 56 </text:span>
            <text:span text:style-name="nadrukvet">– </text:span>ontvangen 28 januari 2018 voor het verbouwen van de woning  door balkon op de 2de verdieping betrekken bij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Vordensebeek 56 (zaaknummer 66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00</meta:user-defined>
    <meta:user-defined meta:name="OVERHEIDop.GmbID/DC.identifier">gmb-2018-2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G 52</meta:user-defined>
    <meta:user-defined meta:name="OVERHEIDop.woonplaats">Zwolle</meta:user-defined>
    <meta:user-defined meta:name="OVERHEIDop.straatnaam">Vorden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8 506089</meta:user-defined>
    <meta:user-defined meta:name="OVERHEIDop.versieInformatie"/>
  </office:meta>
</office:document-meta>
</file>