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Aanvraag splitsing in appartementen, Jansbuitensing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type  Vergunningaanvraag regulier behandelen</text:p>
            <text:p text:style-name="common-al">Zaakid   195255307</text:p>
            <text:p text:style-name="common-al">OLO-nummer </text:p>
            <text:p text:style-name="common-al">Datum indiening 12 december 2017</text:p>
            <text:p text:style-name="common-al">Omschrijving  Aanvraag splitsing in appartementen</text:p>
            <text:p text:style-name="common-al">Adres   Jansbuitensingel 23 Arnhem</text:p>
            <text:p text:style-name="common-al">Perceel </text:p>
            <text:p text:style-name="common-al">Activiteit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Aanvraag splitsing in appartementen, Jansbuitensing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40</meta:user-defined>
    <meta:user-defined meta:name="OVERHEIDop.GmbID/DC.identifier">gmb-2018-2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6 444158</meta:user-defined>
    <meta:user-defined meta:name="OVERHEIDop.versieInformatie"/>
  </office:meta>
</office:document-meta>
</file>