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ilieu Scheiding 41 Opende (9865V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otegast geven kennis van het voornemen om medewerking te verlenen aan een aanvraag omgevingsvergunning voor het veranderen van een pluimveehouderij op het perceel De Scheiding 41 in Opende.</text:p>
            <text:p text:style-name="common-al"/>
            <text:p text:style-name="common-al">De aanvraag ziet toe op het mogelijk maken van een keuze tussen twee huisvestingssystemen voor het pluimvee binnen de inrichting (een of/of-situatie). Het aantal pluimvee wijzigt niet ten opzichte van de vergunde situatie.</text:p>
            <text:p text:style-name="common-al"/>
            <text:p text:style-name="common-al">De ontwerpbeschikking met de bijbehorende stukken ligt met ingang van woensdag 10 oktober 2018 gedurende zes weken (tot en met dinsdag 20 november 2018) ter inzage bij de balie op het gemeentehuis tijdens de openingsuren.</text:p>
            <text:p text:style-name="common-al"/>
            <text:p text:style-name="common-al">Tegen het voornemen kan een ieder gedurende de termijn van de ter inzage legging mondeling en schriftelijk zienswijzen indienen bij het college van burgemeester en wethouders van de gemeente Grootegast, postbus 46, 9860 AA Grootegast of via het e-mailadres info@grootegast.nl. </text:p>
            <text:p text:style-name="common-al">Wilt u een toelichting op de stukken of wilt u mondeling zienswijzen indienen? Maak dan een afspraak via telefoonnummer 14 0594 of (0594) 695795 of per email via info@grootegast.nl.</text:p>
            <text:p text:style-name="common-al"/>
            <text:p text:style-name="common-al">Wij maken u erop attent dat slechts beroep tegen de uiteindelijke beschikking kan worden ingediend als ook binnen de termijn een zienswijze is ingebracht tegen de ontwerpbeschikking en men belanghebbende is.</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1399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9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9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milieu Scheiding 41 Opende (9865V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97</meta:user-defined>
    <meta:user-defined meta:name="OVERHEIDop.GmbID/DC.identifier">gmb-2018-2139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5VB 43</meta:user-defined>
    <meta:user-defined meta:name="OVERHEIDop.woonplaats">Opende</meta:user-defined>
    <meta:user-defined meta:name="OVERHEIDop.straatnaam">Scheiding</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07804 575032</meta:user-defined>
    <meta:user-defined meta:name="OVERHEIDop.versieInformatie"/>
  </office:meta>
</office:document-meta>
</file>