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digitale reclamevitrine, Neude - Potterstraat te Utrecht, HZ_WABO-18-323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eude - Potterstraat te Utrecht</text:span>
          </text:p>
            <text:p text:style-name="common-al">HZ_WABO-18-32354</text:p>
            <text:p text:style-name="common-al">Toelichting: het plaatsen van een digitale reclamevitrine</text:p>
            <text:p text:style-name="common-al">Datum ontvangst aanvraag: 5 oktober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3990</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990</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990</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plaatsen van een digitale reclamevitrine, Neude - Potterstraat te Utrecht, HZ_WABO-18-3235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990</meta:user-defined>
    <meta:user-defined meta:name="OVERHEIDop.GmbID/DC.identifier">gmb-2018-2139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2AD 10</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A|exb-2018-59767</meta:user-defined>
    <meta:user-defined meta:name="OVERHEID.EPSG28992/DC.spatial">136609.4 456172.42</meta:user-defined>
    <meta:user-defined meta:name="OVERHEIDop.versieInformatie"/>
  </office:meta>
</office:document-meta>
</file>