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igitale reclamevitrine, Janskerkhof te Utrecht, HZ_WABO-18-32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skerkhof te Utrecht</text:span>
          </text:p>
            <text:p text:style-name="common-al">HZ_WABO-18-32312</text:p>
            <text:p text:style-name="common-al">Toelichting: het plaatsen van een digitale reclamevitrine</text:p>
            <text:p text:style-name="common-al">Datum ontvangst aanvraag: 2 okto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398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8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8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digitale reclamevitrine, Janskerkhof te Utrecht, HZ_WABO-18-323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988</meta:user-defined>
    <meta:user-defined meta:name="OVERHEIDop.GmbID/DC.identifier">gmb-2018-213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BK 2</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59766</meta:user-defined>
    <meta:user-defined meta:name="OVERHEID.EPSG28992/DC.spatial">136744.07 456160.92</meta:user-defined>
    <meta:user-defined meta:name="OVERHEIDop.versieInformatie"/>
  </office:meta>
</office:document-meta>
</file>