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ext:p text:style-name="single-kop-titel">Gedragscode voor de publicatie van persoonsgegevens  door de gemeenteraad van Geertruidenberg 2018</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Mede gezien het voorstel van burgemeester en wethouders van Geertruidenberg van 14 augustus 2018; </text:p>
            <text:p text:style-name="al"/>
            <text:p text:style-name="al">overwegende dat</text:p>
            <text:p text:style-name="al">- het gewenst is om richtlijnen te formuleren voor het publiceren van persoonsgegevens op website van de gemeente Geertruidenberg;</text:p>
            <text:p text:style-name="al">- in het kader van de Wet openbaarheid van bestuur documenten actief openbaar gemaakt worden;</text:p>
            <text:p text:style-name="al">- deze documenten persoonsgegevens kunnen bevatten.</text:p>
            <text:p text:style-name="al"/>
            <text:p text:style-name="al">gelet op</text:p>
            <text:p text:style-name="al">- de Algemene Verordening Gegevensbescherming;</text:p>
            <text:p text:style-name="al">- het raadsvoorstel met toelichting van 13 september 2018.</text:p>
            <text:p text:style-name="al"/>
            <text:p text:style-name="al">
            <text:span text:style-name="nadrukvet">BESLUIT</text:span>
          </text:p>
            <text:p text:style-name="al">vast te stellen de “Gedragscode voor de publicatie van persoonsgegevens door de gemeenteraad van Geertruidenberg”.</text:p>
            <text:p text:style-name="al"/>
          </text:section>
        </text:section>
        <text:section text:name="regeling-tekst_id1-3-2-2" text:style-name="regeling-tekst">
          <text:section text:name="artikel_id1-3-2-2-1" text:style-name="artikel">
            <text:p text:style-name="artikel_kop_titel"><text:span text:style-name="artikel_kop_label">Artikel 1: Definitie ‘publicatie op de website’</text:span> </text:p>
            <text:list text:style-name="id1-3-2-2-1-2">
              <text:list-item text:style-override="id1-3-2-2-1-2-1">
                <text:number>1.</text:number>
                <text:p text:style-name="al">Onder ‘publicatie op de website’ wordt verstaan het plaatsen van informatie op het openbare, voor iedereen toegankelijk gemeentelijke website door of namens de gemeenteraad van Geertruidenberg.</text:p>
              </text:list-item>
              <text:list-item text:style-override="id1-3-2-2-1-2-2">
                <text:number>2.</text:number>
                <text:p text:style-name="al">Stukken die op de website worden geplaatst, blijven na plaatsing op internet vindbaar. </text:p>
              </text:list-item>
            </text:list>
            <text:p text:style-name="al"/>
            <text:p text:style-name="al">
            <text:span text:style-name="nadrukvet">Artikel 2: Mogelijkheid verzoek tot verwijdering van persoonsgegevens</text:span>
          </text:p>
            <text:p text:style-name="al">Personen die het aangaat kunnen aangeven dat zij graag hun persoonsgegevens van de website verwijderd willen zien. Daartoe dienen zij aan te geven om welke gegevens het gaat en waar deze op de website zijn gepubliceerd. Een dergelijk verzoek wordt altijd gehonoreerd.</text:p>
            <text:p text:style-name="al"/>
            <text:p text:style-name="al">
            <text:span text:style-name="nadrukvet">Artikel 3: Gedragscode</text:span>
          </text:p>
            <text:p text:style-name="al">Voor de publicatie van persoonsgegevens op de website gelden ten aanzien van de hierna genoemde categorieën van personen de aldaar aangegeven gedragscodes.</text:p>
            <text:p text:style-name="al">Voor wat betreft de categorieën c tot en met f geldt dat betrokkenen via de website worden geïnformeerd over de wijze waarop persoonsgegevens worden gepubliceerd.</text:p>
            <text:p text:style-name="al"/>
            <text:p text:style-name="al">
            <text:span text:style-name="nadrukcur">A. Persoonsgegevens van politieke ambtsdragers, zoals raadsleden en collegeleden.</text:span>
          </text:p>
            <text:p text:style-name="al">Deze personen functioneren, elk in hun eigen rol, voor het openbaar bestuur. Zij zijn als zodanig benoemd. Hun namen komen veelvuldig in raadsdocumenten voor, zoals op agenda’s, notulen en politieke documenten zoals moties, schriftelijke vragen en amendementen.</text:p>
            <text:p text:style-name="al"/>
            <text:p text:style-name="al">
            <text:span text:style-name="nadrukondlijn">Gedragscode: </text:span>
          </text:p>
            <text:p text:style-name="al">Voor politieke ambtsdragers geldt behoudens wat de wet aangeeft, dat namen en emailadressen bekend worden gemaakt op de website en dat adressen en telefoonnummers alleen optioneel, en dus met toestemming van de betrokkenen, bekend worden gemaakt.</text:p>
            <text:p text:style-name="al"/>
            <text:p text:style-name="al"/>
            <text:p text:style-name="al">
            <text:span text:style-name="nadrukcur">B. Persoonsgegevens van ambtenaren</text:span>
          </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moet zich beperken tot de naam en het cluster waarbinnen zij werkzaam zijn. Het vermelden van de namen van ambtenaren en het weghalen van emailadressen en doorkiesnummers is conform de ‘Richtsnoeren publicatie van persoonsgegevens op internet ’van de Autoriteit Persoonsgegevens.</text:p>
            <text:p text:style-name="al"/>
            <text:p text:style-name="al">
            <text:span text:style-name="nadrukondlijn">Gedragscode:</text:span>
          </text:p>
            <text:p text:style-name="al">Voor ambtenaren die een rol spelen in de werkzaamheden van de raad – ongeacht of zij voor de gemeente Geertruidenberg of een andere overheidsorganisatie werkzaam zijn – geldt dat uitsluitend hun naam en voornaam of voorletter(s) op de website worden gepubliceerd, eventueel met vermelding van hun functie en het cluster waarbinnen zij werkzaam zijn.</text:p>
            <text:p text:style-name="al"/>
            <text:p text:style-name="al"/>
            <text:p text:style-name="al">
            <text:span text:style-name="nadrukcur">C. Persoonsgegevens van personen en instellingen die brieven of andere geschriften aan de raad richten</text:spa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en bevatten.</text:p>
            <text:p text:style-name="al"/>
            <text:p text:style-name="al">Openbaarmaking – dit geldt voor genoemde vormen – zou betekenen dat via de website</text:p>
            <text:p text:style-name="al">alle persoonsgegevens door een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text:p>
            <text:p text:style-name="al">Voorts vereist de transparantie van het bestuur en de controleerbaarheid door de burger dat op de website is te vinden dat de brief bij de raad is binnengekomen. Hiertoe is het voldoende als de naam van de afzender wordt openbaargemaakt.</text:p>
            <text:p text:style-name="al">Brieven/geschriften van instellingen/organisaties zijn naar hun aard doorgaans minder persoonlijk en bevatten minder persoonsgegevens. Het publiceren van deze brieven wordt niet beschouwd als bovenmatig.</text:p>
            <text:p text:style-name="al"/>
            <text:p text:style-name="al">
            <text:span text:style-name="nadrukondlijn">Gedragscode:</text:span>
          </text:p>
            <text:list text:style-name="id1-3-2-2-1-34">
              <text:list-item text:style-override="id1-3-2-2-1-34-1">
                <text:number>-</text:number>
                <text:p text:style-name="al">Ingekomen brieven en petities die aan de raad zijn gezonden of overhandigd, worden als zodanig niet op de website openbaar gemaakt. In een lijst van ingekomen stukken wordt aangegeven welke brieven en andere stukken door de raad zijn ontvangen, met vermelding van uitsluitend de naam van de afzender, onder vermelding van een korte aanduiding van het onderwerp. Deze lijst wordt op de website gepubliceerd. Ingekomen brieven en petities worden via het beveiligde gedeelte van IBABS ontsloten, zodat raadsleden wel kennis kunnen nemen van de ingekomen stukken waarop persoonsgegevens staan. Belanghebbenden (pers/burgers) kunnen naar aanleiding van de lijst met ingekomen stukken wel de brieven en petities opvragen bij de griffie. Deze zullen dan deels geanonimiseerd (alleen de naam van de afzender) ter beschikking worden gesteld.</text:p>
              </text:list-item>
              <text:list-item text:style-override="id1-3-2-2-1-34-2">
                <text:number>-</text:number>
                <text:p text:style-name="al">Als de afzender uitdrukkelijk aangeeft dat zijn of haar brief/stuk wel moet worden gepubliceerd, dan vindt er een publicatie plaats, waarbij ook de persoonsgegevens openbaar worden gemaakt.</text:p>
              </text:list-item>
              <text:list-item text:style-override="id1-3-2-2-1-34-3">
                <text:number>-</text:number>
                <text:p text:style-name="al">Brieven van organisaties en instellingen worden naast de vermelding op de lijst van ingekomen stukken wel in zijn geheel gepubliceerd en zijn op de gemeentelijke website voor een ieder te raadplegen.</text:p>
              </text:list-item>
              <text:list-item text:style-override="id1-3-2-2-1-34-4">
                <text:number>-</text:number>
                <text:p text:style-name="al">Voor petities geldt dat de petitie zelf, dat wil zeggen: de boodschap die men met de petitie wenst uit te dragen, wel wordt gepubliceerd. Ook wordt het aantal handekeningen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voor raadsleden op het besloten gedeelte van IBABS. </text:p>
              </text:list-item>
            </text:list>
            <text:p text:style-name="al"/>
            <text:p text:style-name="al"/>
            <text:p text:style-name="al">
            <text:span text:style-name="nadrukcur">D. Persoonsgegevens van personen die tijdens openbare raadsvergaderingen gebruikmaken van het spreekrecht, namens zichzelf of andere (rechts)personen.</text:span>
          </text:p>
            <text:p text:style-name="al">Personen die tijdens raadsvergaderingen gebruikmaken van het spreekrecht, doen dit welbewust en in het openbaar. Zij leveren tijdens de vergadering vaak ook de tekst van hun inspraakbijdrage in. Als op de door hen aangeleverde tekst hun persoonsgegevens staan, kunnen deze worden gepubliceerd.</text:p>
            <text:p text:style-name="al">Door in het openbaar het spreekrecht te gebruiken geven insprekers impliciet aan dat zij geen bezwaar hebben tegen publicatie van hun bijdrage op de website met vermelding van hun persoonsgegevens (zowel in de vorm van geluidsmateriaal als gepubliceerde tekst).</text:p>
            <text:p text:style-name="al"/>
            <text:p text:style-name="al">
            <text:span text:style-name="nadrukondlijn">Gedragscode:</text:span>
          </text:p>
            <text:p text:style-name="al">Indien een inspreker een tekst inlevert – op papier of digitaal – dan wordt deze bij de besluitenlijst van desbetreffende vergadering gevoegd. De bijdrage wordt zoals deze is ontvangen, dus inclusief eventuele persoonsgegevens, op de website geplaatst.</text:p>
            <text:p text:style-name="al"/>
            <text:p text:style-name="al"/>
            <text:p text:style-name="al">
            <text:span text:style-name="nadrukcur">E</text:span>
            <text:span text:style-name="nadrukcur">. Persoonsgegevens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burgers. Het komt dan ook niet vaak voor dat in raadsvoorstellen persoonsgegevens staan.</text:p>
            <text:p text:style-name="al">Dit is soms het geval in bijlagen bij raadsvoorstellen, zoals zienswijzennota’s bij bestemmingsplannen en andere besluiten van algemene strekking. Dergelijke stukken zijn veelal afkomstig van het college van burgemeester en wethouders. Bij zienswijzen worden persoonsgegevens voorafgaand aan publicatie op de website geanonimiseerd en worden handtekeningen afgeplakt, tenzij de betrokkene aangeeft geen bezwaar te hebben tegen publicatie van de persoonsgegevens.</text:p>
            <text:p text:style-name="al">Een tweede categorie raadsstukken waarin persoonsgegevens kunnen voorkomen zijn documenten in het kader van bezwaarprocedures tegen raadsbesluiten. Het is onvermijdelijk dat hierin de naam van de bezwaarmaker wordt genoemd. Voor zover het gaat om stukken die op de website gepubliceerd worden, weegt de transparantie van de procedure zwaarder dan de bescherming van de privacy van degenen die bezwaar hebben aangetekend. Andere persoonsgegevens dan de naam worden niet gepubliceerd.</text:p>
            <text:p text:style-name="al">Een derde categorie is het indienen van een burgerinitiatief. Dat is een uitgewerkt voorstel over een onderwerp dat een buurt, een wijk of het gehele dorp/gemeente aangaat dat vaak wordt vergezeld door steunbetuigingen. Het verzoek en de steunbetuigingen zijn vaak voorzien van persoonsgegevens. </text:p>
            <text:p text:style-name="al"/>
            <text:p text:style-name="al">
            <text:span text:style-name="nadrukondlijn">Gedragscode:</text:span>
          </text:p>
            <text:list text:style-name="id1-3-2-2-1-52">
              <text:list-item text:style-override="id1-3-2-2-1-52-1">
                <text:number>-</text:number>
                <text:p text:style-name="al"> De hoofdlijn is dat persoonsgegevens in openbare raadsstukken en de daarbij behorende bijlagen, voorzover deze op de website worden gepubliceerd, worden geanonimiseerd en dat handtekeningen worden afgeplakt. </text:p>
              </text:list-item>
              <text:list-item text:style-override="id1-3-2-2-1-52-2">
                <text:number>-</text:number>
                <text:p text:style-name="al">Raadsstukken in het kader van bezwaarprocedures, die op de website zijn gepubliceerd, mogen de naam/namen bevatten van degene(n) die het bezwaar heeft/hebben aangetekend. </text:p>
              </text:list-item>
              <text:list-item text:style-override="id1-3-2-2-1-52-3">
                <text:number>-</text:number>
                <text:p text:style-name="al">Een voorstel voor een burgerinitiatief, dat op de website is gepubliceerd, mag namen bevatten van degene(n) die het initiatief hebben ingediend. Overige gegevens worden geanonimiseerd en handtekeningen worden afgeplakt. De ondersteuningsverklaringen worden niet op de website gepubliceerd. </text:p>
              </text:list-item>
            </text:list>
            <text:p text:style-name="al">Voor alle hierboven genoemde categorieën geldt dat in IBABS voor de gemeenteraad alle stukken wel te raadplegen zijn inclusief de persoonsgegevens.</text:p>
            <text:p text:style-name="al"/>
            <text:p text:style-name="al"/>
            <text:p text:style-name="al">
            <text:span text:style-name="nadrukcur">F. Besluiten of zaken als benoemingen</text:span>
          </text:p>
            <text:p text:style-name="al">Het komt wel eens voor dat de gemeenteraad een persoon benoemt voor een bepaalde functie. Een dergelijk benoemingsbesluit moet vaak voor inwerkingtreding gepubliceerd worden. Daarbij is publicatie van de naam voorletter/voornaam van de benoemde persoon voldoende. </text:p>
            <text:p text:style-name="al"/>
            <text:p text:style-name="al">
            <text:span text:style-name="nadrukondlijn">Gedragscode: </text:span>
          </text:p>
            <text:p text:style-name="al">Bij benoemingen worden de persoonlijke gegevens van de te benoemen persoon, afgezien van diens naam en voorletter/voornaam, niet openbaar gemaakt. </text:p>
            <text:p text:style-name="al"/>
            <text:p text:style-name="al"/>
            <text:p text:style-name="al">
            <text:span text:style-name="nadrukvet">Artikel 4 Anonimiseren van persoonsgegevens</text:span>
          </text:p>
            <text:p text:style-name="al">In die gevallen waarin anonimiseren nodig is volgens deze gedragscodes, wordt aanbevolen de namen te verwijderen. Voor zover het voor een goed begrip van de tekst van documenten nodig is, kunnen namen vervangen worden door neutrale termen, bijvoorbeeld aanvrager, klager, (derde-) belanghebbende, reclamant. Dit sluit aan bij de anonimiseringsrichtlijnen van de rechtspraak.</text:p>
            <text:p text:style-name="al"/>
            <text:p text:style-name="al">
            <text:span text:style-name="nadrukvet">Artikel 5 overige categorieën</text:span>
          </text:p>
            <text:p text:style-name="al">In gevallen die niet genoemd staan in artikel 3 maakt de griffier de afweging of de publicatie van de persoonsgegevens noodzakelijk is. Hierbij moet altijd rekening gehouden met belang van privacy van de betrokkenen.</text:p>
            <text:p text:style-name="al"/>
            <text:p text:style-name="al">Aldus vastgesteld door de raad van de gemeente Geertruidenberg in zijn openbare vergadering van 13 september 2018.</text:p>
            <text:p text:style-name="al"/>
            <text:p text:style-name="al">Geertruidenberg,</text:p>
            <text:p text:style-name="al"/>
            <text:p text:style-name="al"/>
            <text:p text:style-name="al">de raad voornoemd, </text:p>
            <text:p text:style-name="al">de griffier, de voorzitter,</text:p>
            <text:p text:style-name="al"/>
            <text:p text:style-name="al"/>
            <text:p text:style-name="al">drs. K.M.C. Millenaar-Rammelaere, drs. W. van Hee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9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door de gemeenteraad van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984</meta:user-defined>
    <meta:user-defined meta:name="OVERHEIDop.GmbID/DC.identifier">gmb-2018-213984</meta:user-defined>
    <meta:user-defined meta:name="OVERHEID.TaxonomieBeleidsagenda/OVERHEID.category">Bestuur | Organisatie en beleid</meta:user-defined>
    <meta:user-defined meta:name="OVERHEID.Gemeente/DC.spatial">Geertruidenberg</meta:user-defined>
    <meta:user-defined meta:name="DC.source">wet Uitvoeringswet Algemene verordening gegevensbescherming;1.0:c:BWBR0040940&amp;g=2018-05-25</meta:user-defined>
    <meta:user-defined meta:name="DC.source">artikel 4:82 van de Algemene wet bestuursrecht;1.0:c:BWBR0005537&amp;artikel=4%3A82&amp;g=2018-09-19</meta:user-defined>
    <meta:user-defined meta:name="DC.source">artikel 4:81 van de Algemene wet bestuursrecht;1.0:c:BWBR0005537&amp;artikel=4%3A81&amp;g=2018-09-19</meta:user-defined>
    <meta:user-defined meta:name="DCTERMS.alternative">Gedragscode voor de publicatie van persoonsgegevens door de gemeenteraad van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0-10</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betreftRegeling">CVDR613191_1</meta:user-defined>
    <meta:user-defined meta:name="OVERHEIDop.externeBijlage">gedragscode inzake publicatie van persoongegevens|exb-2018-59764</meta:user-defined>
    <meta:user-defined meta:name="OVERHEIDop.versieInformatie"/>
  </office:meta>
</office:document-meta>
</file>