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arkeerbelastingen 2018 (wijziging)</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Gezien het voorstel van het college van burgemeester en wethouders van </text:p>
            <text:p text:style-name="al"/>
            <text:p text:style-name="al">Gelet op artikel 225 van de Gemeentewet;</text:p>
            <text:p text:style-name="al"/>
            <text:p text:style-name="al">BESLUIT:</text:p>
            <text:p text:style-name="al"/>
            <text:p text:style-name="al">de Verordening tot wijziging van de Verordening parkeerbelasting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Onderdeel I van de Tarieventabel als bedoeld in artikel 5 van de Verordening parkeerbelastingen 2018 wordt toegevoegd:</text:p>
            <text:p text:style-name="al"/>
            <text:p text:style-name="al">20. Voor het parkeren bij parkeerapparatuur op maandag tot en met woensdag, vrijdag en zaterdag van 09.00 uur tot 18.00 uur (tot 21.00 uur op nader aan te wijzen koopavonden) en donderdag van 09.00 uur tot 21.00 uur aan de Verlengde Hereweg tussen de Natte brug en de Van Royenlaan en aan het parkeerterrein aan het Helperplein</text:p>
            <text:p text:style-name="al"/>
            <text:p text:style-name="al">€ 2,-- per uur bij parkeerapparatuur geschikt voor een parkeertijd van 2 uur, waarvan de eerste 90 minuten gratis zijn.</text:p>
          </text:section>
          <text:section text:name="artikel_id1-3-2-2-2" text:style-name="artikel">
            <text:p text:style-name="artikel_kop_titel"><text:span text:style-name="artikel_kop_label">Artikel</text:span> <text:span text:style-name="artikel_kop_nr">II</text:span> </text:p>
            <text:p text:style-name="al">De letter s van onderdeel III van de Tarieventabel als bedoeld in artikel 5 van de Verordening parkeerbelastingen 2018 luidt na wijziging als volgt:</text:p>
            <text:p text:style-name="al"/>
            <text:p text:style-name="al">s. Helpman: Het gebied begrensd door de Weg der Verenigde Naties, De spoorlijn Groningen - Nieuweschans/Assen, Helperpad, Helperbrink tot het kruispunt Helperbrink/Verlengde Hereweg, Verlengde Hereweg, Hereweg tot de Weg der Verenigde Naties, Papiermolenlaan tot het kruispunt Papiermolenlaan/ Boutenspad.</text:p>
          </text:section>
          <text:section text:name="artikel_id1-3-2-2-3" text:style-name="artikel">
            <text:p text:style-name="artikel_kop_titel"><text:span text:style-name="artikel_kop_label">Artikel</text:span> <text:span text:style-name="artikel_kop_nr">III</text:span> </text:p>
            <text:p text:style-name="al">Deze verordening treedt daags na de bekendmaking in werking.</text:p>
            <text:p text:style-name="al"/>
          </text:section>
        </text:section>
        <text:section text:name="regeling-sluiting_id1-3-2-3" text:style-name="regeling-sluiting">
          <text:section text:name="gegeven_id1-3-2-3-1" text:style-name="gegeven">
            <text:p text:style-name="dagtekening">
            <text:span text:style-name="plaats">Gedaan te Groningen in de openbare raadsvergadering van</text:span>
            <text:span text:style-name="datum">26 september 2018</text:span>
          </text:p>
          </text:section>
          <text:section text:name="ondertekening_id1-3-2-3-2">
            <text:p>
          De griffier,</text:p>
            <text:p><text:span text:style-name="ondertekening_naam"><text:span text:style-name="voornaam">Toon   </text:span><text:span text:style-name="achternaam">Dashorst</text:span></text:span></text:p>
          </text:section>
          <text:section text:name="ondertekening_id1-3-2-3-3">
            <text:p><text:span text:style-name="functie">De voorzitter,</text:span></text:p>
            <text:p><text:span text:style-name="ondertekening_naam">
            <text:span text:style-name="voornaam">Peter den</text:span>
            <text:span text:style-name="achternaam">Ouds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98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8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8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8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981</meta:user-defined>
    <meta:user-defined meta:name="OVERHEIDop.GmbID/DC.identifier">gmb-2018-213981</meta:user-defined>
    <meta:user-defined meta:name="OVERHEID.TaxonomieBeleidsagenda/OVERHEID.category">Bestuur | Organisatie en beleid</meta:user-defined>
    <meta:user-defined meta:name="OVERHEID.Gemeente/DC.spatial">Groningen</meta:user-defined>
    <meta:user-defined meta:name="DC.source">artikel 225 van de Gemeentewet;1.0:c:BWBR0005416&amp;artikel=225&amp;g=2017-07-01</meta:user-defined>
    <meta:user-defined meta:name="OVERHEIDop.referentienummer">7036746</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10-10</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04062_3</meta:user-defined>
    <meta:user-defined meta:name="OVERHEIDop.versieInformatie"/>
  </office:meta>
</office:document-meta>
</file>