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Ploegstraat 17-37, 3114NN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5 september 2018 de volgende melding als bedoeld in de artikelen 28 en 39b van de Wet bodembescherming is ontvangen van Stedin.</text:p>
            <text:p text:style-name="common-al">Deze melding betreft het voornemen de bodem op de locatie Ploegstraat 17-37 (postcode 3114 NN) kadastraal bekend gemeente Schiedam sectie L nummer 963 bekend onder de code SC060602123 te saneren volgens het Besluit Uniforme Saneringen categorie tijdelijk uitplaatsen (art. 1.2.c).</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SC06060212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97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7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7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 Wet bodembescherming; Besluit uniforme saneringen (Ploegstraat 17-37, 3114N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976</meta:user-defined>
    <meta:user-defined meta:name="OVERHEIDop.GmbID/DC.identifier">gmb-2018-213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NN 17</meta:user-defined>
    <meta:user-defined meta:name="OVERHEIDop.woonplaats">Schiedam</meta:user-defined>
    <meta:user-defined meta:name="OVERHEIDop.straatnaam">Ploegstraat</meta:user-defined>
    <meta:user-defined meta:name="OVERHEID.PostcodeHuisnummer/OVERHEIDop.postcodeHuisnummer">3114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95 435788</meta:user-defined>
    <meta:user-defined meta:name="OVERHEID.EPSG28992/DC.spatial">87434 435818</meta:user-defined>
    <meta:user-defined meta:name="OVERHEIDop.versieInformatie"/>
  </office:meta>
</office:document-meta>
</file>