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3A, 3111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 oktober 2018.</text:p>
            <text:p text:style-name="common-al">Projectomschrijving: het vernieuwen van de pui, dakkapel plaatsen en bestaand dakkapel vergroten.</text:p>
            <text:p text:style-name="common-al">Dossier: 18OMGS19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97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7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7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3A, 3111H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975</meta:user-defined>
    <meta:user-defined meta:name="OVERHEIDop.GmbID/DC.identifier">gmb-2018-21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A 3b</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49 436681</meta:user-defined>
    <meta:user-defined meta:name="OVERHEIDop.versieInformatie"/>
  </office:meta>
</office:document-meta>
</file>