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ortpark Harg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8 heeft de gemeente een aanvraag ontvangen voor een omgevingsvergunning op locatie Sportpark Harga te Schiedam. De aanvraag is geregistreerd onder zaaknummer 18OMGS334 en projectomschrijving: wijziging bestemmingsplan ten behoeve van vestiging cateraar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1397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7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97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park Harg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971</meta:user-defined>
    <meta:user-defined meta:name="OVERHEIDop.GmbID/DC.identifier">gmb-2018-213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095.86 437699.8</meta:user-defined>
    <meta:user-defined meta:name="OVERHEIDop.versieInformatie"/>
  </office:meta>
</office:document-meta>
</file>