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innekenweg 61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73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innekenweg 61 4818JB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96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6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6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Ginnekenweg 61 4818J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69</meta:user-defined>
    <meta:user-defined meta:name="OVERHEIDop.GmbID/DC.identifier">gmb-2018-213969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B 5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70.824 398879.376</meta:user-defined>
    <meta:user-defined meta:name="OVERHEIDop.versieInformatie"/>
  </office:meta>
</office:document-meta>
</file>