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63 - 69, 3111 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8 heeft de gemeente een aanvraag ontvangen voor een omgevingsvergunning op locatie Hoogstraat 63 - 69, 3111 HC te Schiedam. De aanvraag is geregistreerd onder zaaknummer 18OMGS338 en projectomschrijving: verbouwing (uitbreiding) bedrijfsruimte en realiseren 4 boven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396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63 - 69, 3111 H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968</meta:user-defined>
    <meta:user-defined meta:name="OVERHEIDop.GmbID/DC.identifier">gmb-2018-213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C 63a</meta:user-defined>
    <meta:user-defined meta:name="OVERHEID.PostcodeHuisnummer/OVERHEIDop.postcodeHuisnummer">3111HC 65</meta:user-defined>
    <meta:user-defined meta:name="OVERHEID.PostcodeHuisnummer/OVERHEIDop.postcodeHuisnummer">3111JJ 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88.13 436750.7</meta:user-defined>
    <meta:user-defined meta:name="OVERHEID.EPSG28992/DC.spatial">86978.59 436744.35</meta:user-defined>
    <meta:user-defined meta:name="OVERHEID.EPSG28992/DC.spatial">86969.34 436746.48</meta:user-defined>
    <meta:user-defined meta:name="OVERHEIDop.versieInformatie"/>
  </office:meta>
</office:document-meta>
</file>