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Alberdingk Thijmstraat 65, 65A en 65B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in het kader van de Wet algemene bepalingen omgevingsrecht de volgende omgevingsvergunning is verleend:</text:p>
            <text:p text:style-name="common-al"/>
            <text:p text:style-name="common-al">
            <text:span text:style-name="nadrukvet">Alberdingk Thijmstraat 65, 65A en 65B te Venlo</text:span>
          </text:p>
            <text:p text:style-name="common-al">Voor het veranderen van een bovenruimte tot twee appartementen</text:p>
            <text:p text:style-name="common-al">Verzonden op 5 oktober 2018</text:p>
            <text:p text:style-name="common-al">Kenmerk 1342503</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13966</text:span><text:line-break/><text:date style:data-style-name="dag" text:fixed="true" text:date-value="2018-10-09"/><text:line-break/><text:date style:data-style-name="jaar" text:fixed="true" text:date-value="2018-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966</text:span><text:date style:data-style-name="nicedate" text:fixed="true" text:date-value="2018-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966</text:span><text:date style:data-style-name="nicedate" text:fixed="true" text:date-value="2018-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 Alberdingk Thijmstraat 65, 65A en 65B te Ven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9</meta:user-defined>
    <meta:user-defined meta:name="OVERHEIDop.publicationIssue">213966</meta:user-defined>
    <meta:user-defined meta:name="OVERHEIDop.GmbID/DC.identifier">gmb-2018-2139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21BB 65</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7666.48 375577.82</meta:user-defined>
    <meta:user-defined meta:name="OVERHEIDop.versieInformatie"/>
  </office:meta>
</office:document-meta>
</file>