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burghlaa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uitbreiden van een woning ter plaatse van de Souburghlaan 1 in Waddinxveen. De aanvraag is geregistreerd onder kenmerk 201824138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96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uburghlaan 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64</meta:user-defined>
    <meta:user-defined meta:name="OVERHEIDop.GmbID/DC.identifier">gmb-2018-21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K 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042.87 451188</meta:user-defined>
    <meta:user-defined meta:name="OVERHEIDop.versieInformatie"/>
  </office:meta>
</office:document-meta>
</file>