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03 Nedereindseweg 149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3 oktober 2018 bij besluit nr. 403 heeft vastgesteld het adresbesluit, op grond van de Wet basisregistratie adressen en gebouwen en de Verordening naamgeving en nummering (adressen). Aan het pand, kadastraal gelegen Jutphaas B 12742, wordt het volgende adres toegekend: </text:p>
            <text:p text:style-name="common-al">Nedereindseweg 149A</text:p>
            <text:p text:style-name="tussenkopcur">Inzagetermijn</text:p>
            <text:p text:style-name="common-al">Met ingang van 9 oktober 2018 tot en met 20 november 2018 ligt het besluit nr. 40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396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6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6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03 Nedereindseweg 149A,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62</meta:user-defined>
    <meta:user-defined meta:name="OVERHEIDop.GmbID/DC.identifier">gmb-2018-21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C 149</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25 450035</meta:user-defined>
    <meta:user-defined meta:name="OVERHEIDop.versieInformatie"/>
  </office:meta>
</office:document-meta>
</file>