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2 Herenstraat 97B en 97C,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 oktober 2018 bij besluit nr. 402 heeft vastgesteld het adresbesluit, op grond van de Wet basisregistratie adressen en gebouwen en de Verordening naamgeving en nummering (adressen). Aan het pand, kadastraal gelegen Jutphaas B 1450, worden de volgende adressen toegekend: </text:p>
            <text:p text:style-name="common-al">Herenstraat 97B en 97C</text:p>
            <text:p text:style-name="tussenkopcur">Inzagetermijn</text:p>
            <text:p text:style-name="common-al">Met ingang van 9 oktober 2018 tot en met 20 november 2018 ligt het besluit nr. 40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9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2 Herenstraat 97B en 97C,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61</meta:user-defined>
    <meta:user-defined meta:name="OVERHEIDop.GmbID/DC.identifier">gmb-2018-21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B 98</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54 449193</meta:user-defined>
    <meta:user-defined meta:name="OVERHEIDop.versieInformatie"/>
  </office:meta>
</office:document-meta>
</file>