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ederlaar 6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18 een besluit genomen op de aanvraag voor een omgevingsvergunning op locatie Cederlaar 61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garage en de erfafscheiding</text:p>
            <text:p text:style-name="common-al">Locatie: Cederlaar 61 te Veghel</text:p>
            <text:p text:style-name="common-al">Zaaknummer: OV-2018-054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okto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3956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95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95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Cederlaar 61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956</meta:user-defined>
    <meta:user-defined meta:name="OVERHEIDop.GmbID/DC.identifier">gmb-2018-213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7HD 6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007 403685</meta:user-defined>
    <meta:user-defined meta:name="OVERHEIDop.versieInformatie"/>
  </office:meta>
</office:document-meta>
</file>