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aanbouw Noorderlicht 13 te Elst</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gemeente een aanvraag ontvangen voor het realiseren van een aanbouw aan Noorderlicht 13 te Elst. De aanvraag is geregistreerd onder zaaknummer HOV-18-19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395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5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5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aanbouw Noorderlicht 13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3955</meta:user-defined>
    <meta:user-defined meta:name="OVERHEIDop.GmbID/DC.identifier">gmb-2018-213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PT 1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261 437132</meta:user-defined>
    <meta:user-defined meta:name="OVERHEIDop.versieInformatie"/>
  </office:meta>
</office:document-meta>
</file>