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Westwijkplein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334</text:span>
          </text:p>
            <text:p text:style-name="common-al">Gemeente Amstelveen heeft op 3 oktober 2018 een aanvraag drank- en horecavergunning(en) ontvangen voor Vomar Voordeelmarkt B.V.. De locatie is Westwijkplein 9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95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5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5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Westwijkplein 9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52</meta:user-defined>
    <meta:user-defined meta:name="OVERHEIDop.GmbID/DC.identifier">gmb-2018-213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T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9.87 477246.96</meta:user-defined>
    <meta:user-defined meta:name="OVERHEIDop.versieInformatie"/>
  </office:meta>
</office:document-meta>
</file>