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Hatertseweg 61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op basis artikel 29 van de Wet bodembescherming. Het gaat om een perceel aan de Hatertseweg 615 waar de bodem verontreinigd is met minerale olie en vluchtige aromaten. Uit een risicobeoordeling blijkt dat er geen onaanvaardbare risico’s zijn. Op de eerdere bekendmaking zijn geen reacties binnengekomen.</text:p>
            <text:p text:style-name="common-al">Het college vindt dat sprake is van een geval van ernstige bodemverontreiniging en dat de sanering kan plaatsvinden op een natuurlijk moment, zoals bij toekomstige bouwactiviteiten.</text:p>
            <text:p text:style-name="common-al">
            <text:span text:style-name="nadrukvet">Inzage</text:span>
          </text:p>
            <text:p text:style-name="common-al">U kunt het besluit en de erbij horende stukken inzien via onderstaande snelkoppelingen vanaf 12 oktober 2018. Ze kunnen ook digitaal worden ingezien bij de gemeentelijke informatiebalie in de Stadswinkel, Mariënburg 30 in Nijmegen. Er is een bezwarentermijn van 6 weken vanaf 13 oktober 2018.</text:p>
            <text:p text:style-name="common-al">
            <text:span text:style-name="nadrukvet">Be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www.raadvanstate.nl.</text:p>
            <text:p text:style-name="common-al">Voor informatie kunt u contact opnemen met de heer R. Echten van Bureau Leefomgevingskwaliteit, telefoonnummer 06 2568 3513.</text:p>
            <text:p text:style-name="common-al">Snelkoppelingen naar het besluit en de onderliggende stukken:</text:p>
            <text:p text:style-name="common-al">- Aanvullend verkennend-, actualiserend- en nader bodemonderzoek:</text:p>
            <text:p text:style-name="common-al">
            <text:a xlink:href="http://www.nijmegen.nl/vergunningpagina/Document/DownloadOne?documentNr=D170121431" xlink:type="simple">http://www.nijmegen.nl/vergunningpagina/Document/DownloadOne?documentNr=D170121431</text:a>
          </text:p>
            <text:p text:style-name="common-al">- Aanvullend nader bodemonderzoek:</text:p>
            <text:p text:style-name="common-al">
            <text:a xlink:href="http://www.nijmegen.nl/vergunningpagina/Document/DownloadOne?documentNr=D180464061" xlink:type="simple">http://www.nijmegen.nl/vergunningpagina/Document/DownloadOne?documentNr=D180464061</text:a>
          </text:p>
            <text:p text:style-name="common-al">- Rapportage binnenluchtonderzoek Hatertseweg 615:</text:p>
            <text:p text:style-name="common-al">
            <text:a xlink:href="http://www.nijmegen.nl/vergunningpagina/Document/DownloadOne?documentNr=D180464174" xlink:type="simple">http://www.nijmegen.nl/vergunningpagina/Document/DownloadOne?documentNr=D180464174</text:a>
          </text:p>
            <text:p text:style-name="common-al">- Besluit ernst en spoedeisendheid:</text:p>
            <text:p text:style-name="last-al">
            <text:a xlink:href="http://www.nijmegen.nl/vergunningpagina/Document/DownloadOne?documentNr=D180862208" xlink:type="simple">http://www.nijmegen.nl/vergunningpagina/Document/DownloadOne?documentNr=D1808622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94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4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4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Hatertseweg 615’,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3943</meta:user-defined>
    <meta:user-defined meta:name="OVERHEIDop.GmbID/DC.identifier">gmb-2018-2139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L 615</meta:user-defined>
    <meta:user-defined meta:name="OVERHEIDop.woonplaats">Nijmegen</meta:user-defined>
    <meta:user-defined meta:name="OVERHEIDop.straatnaam">Haterts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24 425093</meta:user-defined>
    <meta:user-defined meta:name="OVERHEIDop.versieInformatie"/>
  </office:meta>
</office:document-meta>
</file>