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huisaansluitingen ten behoeve van van de nieuwbouw ter hoogte van de Hoefkade in Den Haag in de periode van 24 september 2018 tot en met 8 oktober 2018.</text:p>
            <text:p text:style-name="common-al"/>
            <text:p text:style-name="common-al">Ons kenmerk: 00856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text:p>
            <text:p text:style-name="tussenkopcur">
            <text:span text:style-name="nadrukvet">Datum bekendmaking besluit:</text:span>
          </text:p>
            <text:p text:style-name="common-al">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94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4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4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efkade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41</meta:user-defined>
    <meta:user-defined meta:name="OVERHEIDop.GmbID/DC.identifier">gmb-2018-213941</meta:user-defined>
    <meta:user-defined meta:name="OVERHEID.TaxonomieBeleidsagenda/OVERHEID.category">Ruimte en infrastructuur | Organisatie en beleid</meta:user-defined>
    <meta:user-defined meta:name="DCTERMS.abstract">Het aanbrengen van huisaansluitingen ten behoeve van van de nieuwbouw ter hoogte van de Hoefkade in Den Haag in de periode van 24 september 2018 tot en met 8 oktober 2018.</meta:user-defined>
    <meta:user-defined meta:name="OVERHEIDop.referentienummer">00856IBA18/6920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N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8113-v1-BM 181005 00856IBA18 Hoef...|exb-2018-59749</meta:user-defined>
    <meta:user-defined meta:name="OVERHEID.EPSG28992/DC.spatial">81854.032 454218.439</meta:user-defined>
    <meta:user-defined meta:name="OVERHEIDop.versieInformatie"/>
  </office:meta>
</office:document-meta>
</file>