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tationsplein-NO 301, 1117 BX Schiphol, KLM Facility Services, het aanpassen en herstellen van de brandscheidingen van gebouw 133, datum verlengingsbesluit: 02-10-2018, zaaknummer 8529337, OLO-nummer 3862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93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3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3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Stationsplein-NO 301, 1117 BX Schiphol, KLM Facility Services, het aanpassen en herstellen van de brandscheidingen van gebouw 133, datum verlengingsbesluit: 02-10-2018, zaaknummer 8529337, OLO-nummer 38621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937</meta:user-defined>
    <meta:user-defined meta:name="OVERHEIDop.GmbID/DC.identifier">gmb-2018-2139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BV 301</meta:user-defined>
    <meta:user-defined meta:name="OVERHEIDop.woonplaats">Schiphol</meta:user-defined>
    <meta:user-defined meta:name="OVERHEIDop.straatnaam">Stationsplein-No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825 480479</meta:user-defined>
    <meta:user-defined meta:name="OVERHEIDop.versieInformatie"/>
  </office:meta>
</office:document-meta>
</file>