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Koningin Wilhelmina Boulevard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13252, Koningin Wilhelmina Boulevard 34 te Noordwijk, het inrichten van een werkterrein, 28-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93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3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3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 Koningin Wilhelmina Boulevard 3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34</meta:user-defined>
    <meta:user-defined meta:name="OVERHEIDop.GmbID/DC.identifier">gmb-2018-213934</meta:user-defined>
    <meta:user-defined meta:name="OVERHEID.TaxonomieBeleidsagenda/OVERHEID.category">Huisvesting | Organisatie en beleid</meta:user-defined>
    <meta:user-defined meta:name="OVERHEIDop.referentienummer">2018113252</meta:user-defined>
    <meta:user-defined meta:name="DCTERMS.abstract">het inrichten van een werkterrein, 28-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W 34</meta:user-defined>
    <meta:user-defined meta:name="OVERHEIDop.woonplaats">Noordwijk</meta:user-defined>
    <meta:user-defined meta:name="OVERHEIDop.straatnaam">Koningin Wilhelmina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67 473813</meta:user-defined>
    <meta:user-defined meta:name="OVERHEIDop.versieInformatie"/>
  </office:meta>
</office:document-meta>
</file>