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2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weestammige esdoorn (stamomtrekken 132cm - 146cm), staande in de achtertuin van het perceel Vlierboomstraat 234</text:p>
            <text:p text:style-name="common-al"/>
            <text:p text:style-name="common-al">Ons kenmerk: 2018194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234 </text:p>
            <text:p text:style-name="tussenkopcur">
            <text:span text:style-name="nadrukvet">Ontvangstdatum aanvraag:</text:span>
          </text:p>
            <text:p text:style-name="common-al">4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92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2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29</meta:user-defined>
    <meta:user-defined meta:name="OVERHEIDop.GmbID/DC.identifier">gmb-2018-213929</meta:user-defined>
    <meta:user-defined meta:name="OVERHEID.TaxonomieBeleidsagenda/OVERHEID.category">Ruimte en infrastructuur | Organisatie en beleid</meta:user-defined>
    <meta:user-defined meta:name="DCTERMS.abstract">Het kappen van 1 tweestammige esdoorn (stamomtrekken 132cm - 146cm), staande in de achtertuin van het perceel Vlierboomstraat 234</meta:user-defined>
    <meta:user-defined meta:name="OVERHEIDop.referentienummer">201819412/692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HR 2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11.436 454228.135</meta:user-defined>
    <meta:user-defined meta:name="OVERHEIDop.versieInformatie"/>
  </office:meta>
</office:document-meta>
</file>