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Kerkstraat 49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8151025, Kerkstraat 49 te Noordwijk, het verplaatsen van bestaande tekst op de gevel, 02-10-2018</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13928</text:span><text:line-break/><text:date style:data-style-name="dag" text:fixed="true" text:date-value="2018-10-09"/><text:line-break/><text:date style:data-style-name="jaar" text:fixed="true" text:date-value="2018-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928</text:span><text:date style:data-style-name="nicedate" text:fixed="true" text:date-value="2018-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928</text:span><text:date style:data-style-name="nicedate" text:fixed="true" text:date-value="2018-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nden besluit omgevingsvergunning - Kerkstraat 49 te Noor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9</meta:user-defined>
    <meta:user-defined meta:name="OVERHEIDop.publicationIssue">213928</meta:user-defined>
    <meta:user-defined meta:name="OVERHEIDop.GmbID/DC.identifier">gmb-2018-213928</meta:user-defined>
    <meta:user-defined meta:name="OVERHEID.TaxonomieBeleidsagenda/OVERHEID.category">Huisvesting | Organisatie en beleid</meta:user-defined>
    <meta:user-defined meta:name="OVERHEIDop.referentienummer">2018151025</meta:user-defined>
    <meta:user-defined meta:name="DCTERMS.abstract">het verplaatsen van bestaande tekst op de gevel, 02-10-2018</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1KL 49</meta:user-defined>
    <meta:user-defined meta:name="OVERHEIDop.woonplaats">Noordwijk</meta:user-defined>
    <meta:user-defined meta:name="OVERHEIDop.straatnaam">Kerkstraat</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90687 472273</meta:user-defined>
    <meta:user-defined meta:name="OVERHEIDop.versieInformatie"/>
  </office:meta>
</office:document-meta>
</file>