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malle Reep 7A 4816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20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malle Reep 7A 4816JB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92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Smalle Reep 7A 4816J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27</meta:user-defined>
    <meta:user-defined meta:name="OVERHEIDop.GmbID/DC.identifier">gmb-2018-213927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JB 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07.587 401003.914</meta:user-defined>
    <meta:user-defined meta:name="OVERHEIDop.versieInformatie"/>
  </office:meta>
</office:document-meta>
</file>