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ldove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8 een besluit genomen op de aanvraag voor een omgevingsvergunning op locatie Veldoven 29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 met bijgebouw</text:p>
            <text:p text:style-name="common-al">Locatie: Veldoven 29</text:p>
            <text:p text:style-name="common-al">Zaaknummer: OV-2018-035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okto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392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2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2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eldove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926</meta:user-defined>
    <meta:user-defined meta:name="OVERHEIDop.GmbID/DC.identifier">gmb-2018-213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Z 4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353.87 404591.01</meta:user-defined>
    <meta:user-defined meta:name="OVERHEIDop.versieInformatie"/>
  </office:meta>
</office:document-meta>
</file>