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gadantstraat 2, 2018-07195, kappen 3 populieren, bomen zijn dood, groot risico takbreuk of windworp, herplantplicht,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2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gadantstraat 2, 2018-07195, kappen 3 populieren, bomen zijn dood, groot risico takbreuk of windworp, herplantplicht,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25</meta:user-defined>
    <meta:user-defined meta:name="OVERHEIDop.GmbID/DC.identifier">gmb-2018-213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2</meta:user-defined>
    <meta:user-defined meta:name="OVERHEIDop.woonplaats">Haarlem</meta:user-defined>
    <meta:user-defined meta:name="OVERHEIDop.straatnaam">Margad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5 488037</meta:user-defined>
    <meta:user-defined meta:name="OVERHEIDop.versieInformatie"/>
  </office:meta>
</office:document-meta>
</file>