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5822, Rudolf Tappenbeckweg 1 te Noordwijk, het verlengen van de termijn plaatsen bord, 27-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dolf Tappenbeckweg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24</meta:user-defined>
    <meta:user-defined meta:name="OVERHEIDop.GmbID/DC.identifier">gmb-2018-213924</meta:user-defined>
    <meta:user-defined meta:name="OVERHEID.TaxonomieBeleidsagenda/OVERHEID.category">Huisvesting | Organisatie en beleid</meta:user-defined>
    <meta:user-defined meta:name="OVERHEIDop.referentienummer">2018145822</meta:user-defined>
    <meta:user-defined meta:name="DCTERMS.abstract">het verlengen van de termijn plaatsen bord, 2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Rudolf Tappenbec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