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kken en Kladden (ex artikel 2:42 lid 4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anwijzingsbesluit Plakken en Kladden (ex artikel 2:42 lid 4 Algemene Plaatselijke Verordening Capelle aan den IJssel 2018) </text:p>
            <text:p text:style-name="al">Code 5413</text:p>
            <text:p text:style-name="al"> </text:p>
            <text:p text:style-name="al">Het college van burgemeester en wethouders van Capelle aan den IJssel,</text:p>
            <text:p text:style-name="al">b e s l u i t :</text:p>
            <text:p text:style-name="al">vast te stellen het Aanwijzingsbesluit Plakken en Kladden (ex artikel ex artikel 2:42 lid 4 Algemene plaatselijke verordening Capelle aan den IJssel 2018).</text:p>
            <text:p text:style-name="al"> </text:p>
            <text:p text:style-name="al">Artikel 1 Graffiti</text:p>
            <text:p text:style-name="al">Voor het aanbrengen van graffiti op de daarvoor bedoelde borden worden de volgende locaties aangewezen:</text:p>
            <text:list text:style-name="id1-3-2-3-1-10">
              <text:list-item text:style-override="id1-3-2-3-1-10-1">
                <text:number>1.</text:number>
                <text:p text:style-name="al">bij de Capelsebrug;</text:p>
              </text:list-item>
              <text:list-item text:style-override="id1-3-2-3-1-10-2">
                <text:number>2.</text:number>
                <text:p text:style-name="al">langs de Burgemeester van Beresteijnlaan, Aquarel, wijk Schollevaar;</text:p>
              </text:list-item>
              <text:list-item text:style-override="id1-3-2-3-1-10-3">
                <text:number>3.</text:number>
                <text:p text:style-name="al">op de kruising van de Couwenhoekseweg/Keerkring, wijk Middelwatering;</text:p>
              </text:list-item>
              <text:list-item text:style-override="id1-3-2-3-1-10-4">
                <text:number>4.</text:number>
                <text:p text:style-name="al">onder de metrobaan bij het Amnestyplein.</text:p>
              </text:list-item>
            </text:list>
            <text:p text:style-name="al"> </text:p>
            <text:p text:style-name="al">Artikel 2 Slotbepalingen</text:p>
            <text:list text:style-name="id1-3-2-3-1-13">
              <text:list-item text:style-override="id1-3-2-3-1-13-1">
                <text:number>1.</text:number>
                <text:p text:style-name="al">Dit besluit treedt in werking de dag na de bekendmaking.</text:p>
              </text:list-item>
              <text:list-item text:style-override="id1-3-2-3-1-13-2">
                <text:number>2.</text:number>
                <text:p text:style-name="al">Het Aanwijzingsbesluit ex artikel 2:42, lid 2 en lid 4 APV 2013 - Plakken en kladden wordt ingetrokken.</text:p>
              </text:list-item>
            </text:list>
            <text:p text:style-name="al"/>
            <text:p text:style-name="al">Capelle aan den IJssel, 8 mei 2018.</text:p>
            <text:p text:style-name="al"> </text:p>
            <text:p text:style-name="al">Het college van burgemeester en wethouder,</text:p>
            <text:p text:style-name="al">de secretaris, de burgemeester,</text:p>
            <text:p text:style-name="al">drs. A. de Baat mr. P. Oskam</text:p>
          </text:section>
          <text:section text:name="ondertekening_id1-3-2-3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391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1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1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lakken en Kladden (ex artikel 2:42 lid 4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16</meta:user-defined>
    <meta:user-defined meta:name="OVERHEIDop.GmbID/DC.identifier">gmb-2018-213916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30_2</meta:user-defined>
    <meta:user-defined meta:name="OVERHEIDop.versieInformatie"/>
  </office:meta>
</office:document-meta>
</file>