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en inrichtingen, Eikbergseweg 4 4854N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96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Eikbergseweg 4 4854NH Bavel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1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en inrichtingen, Eikbergseweg 4 4854NH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15</meta:user-defined>
    <meta:user-defined meta:name="OVERHEIDop.GmbID/DC.identifier">gmb-2018-213915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10 397098.68</meta:user-defined>
    <meta:user-defined meta:name="OVERHEIDop.versieInformatie"/>
  </office:meta>
</office:document-meta>
</file>