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Dijckmeesterweg 15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oktober 2018 een aanvraag omgevingsvergunning met zaaknummer <text:span text:style-name="nadrukvet">W-AOV180481</text:span> hebben ontvangen voor het wijzigen van het gebruik van de woning naar recreatieverblijf op de locatie <text:span text:style-name="nadrukvet">Dijckmeesterweg 15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okto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3912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91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91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Dijckmeesterweg 15 Philippi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912</meta:user-defined>
    <meta:user-defined meta:name="OVERHEIDop.GmbID/DC.identifier">gmb-2018-213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39877.3 366570.29</meta:user-defined>
    <meta:user-defined meta:name="OVERHEIDop.versieInformatie"/>
  </office:meta>
</office:document-meta>
</file>