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bruik van consumentenvuurwerk (ex artikel 2:73 lid 1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Code: 5426</text:p>
            <text:p text:style-name="al">Het college van burgemeester en wethouders van Capelle aan den IJssel,</text:p>
            <text:p text:style-name="al">b e s l u i t :</text:p>
            <text:p text:style-name="al">vast te stellen het Aanwijzingsbesluit Gebruik van consumentenvuurwerk (ex artikel 2:73 lid 1 Algemene plaatselijke verordening Capelle aan den IJssel 2018)</text:p>
            <text:p text:style-name="al"/>
            <text:p text:style-name="al">Artikel 1</text:p>
            <text:p text:style-name="al">Het is verboden consumentenvuurwerk te gebruiken op:</text:p>
            <text:p text:style-name="al">a. terreinen van ziekenhuizen;</text:p>
            <text:p text:style-name="al">b. terreinen van bejaarden- en verpleegtehuizen;</text:p>
            <text:p text:style-name="al">c. terreinen van kinderdagverblijven;</text:p>
            <text:p text:style-name="al">d. terreinen van kinderboerderijen;</text:p>
            <text:p text:style-name="al">e. terreinen van tankstations.</text:p>
            <text:p text:style-name="al">Artikel 2 Slotbepalingen</text:p>
            <text:p text:style-name="al">1. Dit besluit treedt in werking op de dag na bekendmaking.</text:p>
            <text:p text:style-name="al">2. Het Aanwijzingsbesluit ex artikel 2:73, lid 1 APV 2018 - Gebruik van consumentenvuurwerk tijdens de Jaarwisseling wordt ingetrokken.</text:p>
            <text:p text:style-name="al"/>
            <text:p text:style-name="al">Aldus vastgesteld op 8 mei 2018</text:p>
            <text:p text:style-name="al">Het college van burgemeester en wethouders,</text:p>
            <text:p text:style-name="al">De secretaris, de burgemeester,</text:p>
            <text:p text:style-name="al">drs. A. de Baat mr. P. Oskam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390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0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0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Gebruik van consumentenvuurwerk (ex artikel 2:73 lid 1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09</meta:user-defined>
    <meta:user-defined meta:name="OVERHEIDop.GmbID/DC.identifier">gmb-2018-213909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42_2</meta:user-defined>
    <meta:user-defined meta:name="OVERHEIDop.versieInformatie"/>
  </office:meta>
</office:document-meta>
</file>