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Lorentzplein 31, 1171 BB, verbouwen en aanpassen commerciele ruimtes, 04-10-2018, zaaknummer 2824237, olonummer 3951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90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0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Lorentzplein 31, 1171 BB, verbouwen en aanpassen commerciele ruimtes, 04-10-2018, zaaknummer 2824237, olonummer 39512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906</meta:user-defined>
    <meta:user-defined meta:name="OVERHEIDop.GmbID/DC.identifier">gmb-2018-213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BB 31</meta:user-defined>
    <meta:user-defined meta:name="OVERHEIDop.woonplaats">Badhoevedorp</meta:user-defined>
    <meta:user-defined meta:name="OVERHEIDop.straatnaam">Lorentz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53 483609</meta:user-defined>
    <meta:user-defined meta:name="OVERHEIDop.versieInformatie"/>
  </office:meta>
</office:document-meta>
</file>