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522 (Trade Park), kappen van twee ratelpopulier, 04-10-2018, zaaknummer 2824292, olonummer 39510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L 2522 (Trade Park), kappen van twee ratelpopulier, 04-10-2018, zaaknummer 2824292, olonummer 39510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05</meta:user-defined>
    <meta:user-defined meta:name="OVERHEIDop.GmbID/DC.identifier">gmb-2018-213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Liniepa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17 481655</meta:user-defined>
    <meta:user-defined meta:name="OVERHEIDop.versieInformatie"/>
  </office:meta>
</office:document-meta>
</file>