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Vleyen 11, 2134 ZC, aanpassen van een bijgebouw, 04-10-2018, zaaknummer 2824609, olonummer 3951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90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0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0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e Vleyen 11, 2134 ZC, aanpassen van een bijgebouw, 04-10-2018, zaaknummer 2824609, olonummer 39516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03</meta:user-defined>
    <meta:user-defined meta:name="OVERHEIDop.GmbID/DC.identifier">gmb-2018-213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C 11</meta:user-defined>
    <meta:user-defined meta:name="OVERHEIDop.woonplaats">Hoofddorp</meta:user-defined>
    <meta:user-defined meta:name="OVERHEIDop.straatnaam">De Vley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8 481462</meta:user-defined>
    <meta:user-defined meta:name="OVERHEIDop.versieInformatie"/>
  </office:meta>
</office:document-meta>
</file>