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rijstelling vergunningplicht Exploiteren van Categorieën Inrichtingen (ex artikel 2:29 Algemene Plaatselijke Verordening Capelle aan den IJss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Code 5409</text:p>
            <text:p text:style-name="al">De burgemeester van Capelle aan den IJssel,</text:p>
            <text:p text:style-name="al">overwegende dat:</text:p>
            <text:p text:style-name="al">het begrip inrichting zo ruim is geformuleerd dat daaronder ook gelegenheden vallen die vanuit het perspectief van openbare orde en veiligheid slechts een gering risico vormen en nauwelijks zorgen voor aantasting van het woon- en leefklimaat;</text:p>
            <text:p text:style-name="al">dat de horeca-activiteiten van deze gelegenheden zeer bescheiden van omvang zijn of het horeca-element ondergeschikt is aan de eigenlijke doelstelling van de inrichting;</text:p>
            <text:p text:style-name="al">dat de instelling van een categoriale vergunning vrije inrichtingen zal leiden tot een aanzienlijke lastenverlichting voor zowel exploitanten als de gemeente, omdat geen vergunning meer hoeft te worden gevraagd en verstrekt;</text:p>
            <text:p text:style-name="al">b e s l u i t :</text:p>
            <text:p text:style-name="al">vast te stellen het Aanwijzingsbesluit Vrijstelling vergunningplicht Exploiteren van Categorieën Inrichtingen (ex artikel 2:29 Algemene Plaatselijke Verordening Capelle aan den IJssel 2018).</text:p>
            <text:p text:style-name="al">Artikel 1 Vrijgestelde inrichtingen</text:p>
            <text:p text:style-name="al">De volgende categorieën inrichtingen worden vrijgesteld van de vergunningplicht als bedoeld in artikel 2:29 van de Algemene Plaatselijke Verordening Capelle aan den IJssel 2018: </text:p>
            <text:p text:style-name="al"/>
            <text:list text:style-name="id1-3-2-3-1-12">
              <text:list-item text:style-override="id1-3-2-3-1-12-1">
                <text:number>a.</text:number>
                <text:p text:style-name="al">reguliere winkels met horeca-activiteiten van zeer bescheiden omvang;</text:p>
              </text:list-item>
              <text:list-item text:style-override="id1-3-2-3-1-12-2">
                <text:number>b.</text:number>
                <text:p text:style-name="al">ziekenhuizen, zorg- en verpleeginstellingen met horeca-activiteiten;</text:p>
              </text:list-item>
              <text:list-item text:style-override="id1-3-2-3-1-12-3">
                <text:number>c.</text:number>
                <text:p text:style-name="al">kantines bij kerken, stichtingen, verenigingen et cetera, waarvan de horeca in eigen beheer is en niet verpacht aan derden, uitgezonderd buurthuizen, sportinrichtingen, sportscholen en complexen;</text:p>
              </text:list-item>
              <text:list-item text:style-override="id1-3-2-3-1-12-4">
                <text:number>d.</text:number>
                <text:p text:style-name="al">benzinestations, slijterijen, bedrijfsrestaurants en schoolkantines;</text:p>
              </text:list-item>
              <text:list-item text:style-override="id1-3-2-3-1-12-5">
                <text:number>e.</text:number>
                <text:p text:style-name="al">ijssalons, tearooms, lunchrooms en vergelijkbare inrichtingen, voor zover deze behoren bij een bakkerij of broodjeszaak inpandig of behorend bij een inrichting van andere aard, alwaar geen alcoholhoudende drank voor gebruik ter plaatse wordt verstrekt;</text:p>
              </text:list-item>
              <text:list-item text:style-override="id1-3-2-3-1-12-6">
                <text:number>f.</text:number>
                <text:p text:style-name="al">het Isala Theater en soortgelijke inrichtingen, waarvan de horeca alleen tijdens reguliere openingstijden en op of rondom voorstellingen wordt geëxploiteerd. </text:p>
                <text:p text:style-name="al"> </text:p>
                <text:p text:style-name="al">Artikel 2 Criteria voor categorale vrijstelling</text:p>
                <text:p text:style-name="al">Vrijgestelde inrichtingen moeten voldoen aan de volgende criteria: </text:p>
              </text:list-item>
            </text:list>
            <text:list text:style-name="id1-3-2-3-1-13">
              <text:list-item text:style-override="id1-3-2-3-1-13-1">
                <text:number>a.</text:number>
                <text:p text:style-name="al">geopend tussen 07.00 en 22.00 uur, met uitzondering van het Isala Theater;</text:p>
              </text:list-item>
              <text:list-item text:style-override="id1-3-2-3-1-13-2">
                <text:number>b.</text:number>
                <text:p text:style-name="al">een Drank- en Horecavergunning niet verplicht is, met uitzondering van het Isala Theater;</text:p>
              </text:list-item>
              <text:list-item text:style-override="id1-3-2-3-1-13-3">
                <text:number>c.</text:number>
                <text:p text:style-name="al">geen sprake is van luide en levende muziek;</text:p>
              </text:list-item>
              <text:list-item text:style-override="id1-3-2-3-1-13-4">
                <text:number>d.</text:number>
                <text:p text:style-name="al">er geen terras wordt geëxploiteerd, uitgezonderd twee statafels;</text:p>
              </text:list-item>
              <text:list-item text:style-override="id1-3-2-3-1-13-5">
                <text:number>e.</text:number>
                <text:p text:style-name="al">er geen kansspelautomaat aanwezig is.</text:p>
                <text:p text:style-name="al"> </text:p>
              </text:list-item>
            </text:list>
            <text:p text:style-name="al">Artikel 3 Slotbepalingen</text:p>
            <text:list text:style-name="id1-3-2-3-1-15">
              <text:list-item text:style-override="id1-3-2-3-1-15-1">
                <text:number>1.</text:number>
                <text:p text:style-name="al">Dit besluit treedt in werking de dag na de bekendmaking.</text:p>
              </text:list-item>
              <text:list-item text:style-override="id1-3-2-3-1-15-2">
                <text:number>2.</text:number>
                <text:p text:style-name="al">Het Aanwijzingsbesluit ex artikel 2:29 APV 2013 (Categoriale vrijstelling) wordt ingetrokken.</text:p>
              </text:list-item>
            </text:list>
            <text:p text:style-name="al"/>
            <text:p text:style-name="al">Capelle aan den IJssel, 8 mei 2018.</text:p>
            <text:p text:style-name="al"> </text:p>
            <text:p text:style-name="al">De burgemeester,</text:p>
            <text:p text:style-name="al">mr. P. Oskam</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389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9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9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rijstelling vergunningplicht Exploiteren van Categorieën Inrichtingen (ex artikel 2:29 Algemene Plaatselijke Verordening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99</meta:user-defined>
    <meta:user-defined meta:name="OVERHEIDop.GmbID/DC.identifier">gmb-2018-213899</meta:user-defined>
    <meta:user-defined meta:name="OVERHEID.TaxonomieBeleidsagenda/OVERHEID.category">Openbare orde en veiligheid | Organisatie en beleid</meta:user-defined>
    <meta:user-defined meta:name="OVERHEID.Gemeente/DC.spatial">Capelle aan den IJssel</meta:user-defined>
    <meta:user-defined meta:name="DC.source">N.v.t.;</meta:user-defined>
    <meta:user-defined meta:name="OVERHEIDop.referentienummer">100538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0232_2</meta:user-defined>
    <meta:user-defined meta:name="OVERHEIDop.versieInformatie"/>
  </office:meta>
</office:document-meta>
</file>